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ist_20_Heading">Identyfikator postępowania</text:p>
      <text:p text:style-name="List_20_Contents">d7704166-65af-423b-8e4f-3b00406f1387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1-18T15:24:13.431000000</dc:date>
    <meta:editing-duration>PT56S</meta:editing-duration>
    <meta:editing-cycles>3</meta:editing-cycles>
    <meta:document-statistic meta:table-count="0" meta:image-count="0" meta:object-count="0" meta:page-count="1" meta:paragraph-count="2" meta:word-count="3" meta:character-count="63" meta:non-whitespace-character-count="61"/>
  </office:meta>
</office:document-meta>
</file>