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Reference Sans Serif" svg:font-family="'MS Reference Sans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fo:color="#7030a0" loext:opacity="100%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Default">
      <style:paragraph-properties fo:text-align="justify" style:justify-single-word="false"/>
      <style:text-properties style:text-line-through-style="solid" style:text-line-through-type="single" fo:font-size="11pt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Default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1.5pt" fo:font-weight="bold" officeooo:paragraph-rsid="0006527a" fo:background-color="#ffff00" style:font-name-asian="Calibri" style:font-size-asian="11.5pt" style:language-asian="en" style:country-asian="US" style:font-weight-asian="bold" style:font-name-complex="Times New Roman" style:font-size-complex="11.5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fo:color="#800080" loext:opacity="100%"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04%"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1" style:family="paragraph" style:parent-style-name="Default">
      <style:paragraph-properties fo:margin-top="0cm" fo:margin-bottom="0.037cm" style:contextual-spacing="false" fo:text-align="justify" style:justify-single-word="false"/>
      <style:text-properties fo:font-size="11pt" style:font-size-asian="11pt" style:font-size-complex="11pt"/>
    </style:style>
    <style:style style:name="P22" style:family="paragraph" style:parent-style-name="Default">
      <style:paragraph-properties fo:margin-top="0cm" fo:margin-bottom="0.037cm" style:contextual-spacing="false" fo:text-align="justify" style:justify-single-word="false"/>
    </style:style>
    <style:style style:name="P23" style:family="paragraph" style:parent-style-name="Default">
      <style:paragraph-properties fo:margin-top="0cm" fo:margin-bottom="0.041cm" style:contextual-spacing="false" fo:text-align="justify" style:justify-single-word="false"/>
      <style:text-properties fo:font-size="11pt" style:font-size-asian="11pt" style:font-size-complex="11pt"/>
    </style:style>
    <style:style style:name="P24" style:family="paragraph" style:parent-style-name="Default">
      <style:paragraph-properties fo:margin-top="0cm" fo:margin-bottom="0.041cm" style:contextual-spacing="false" fo:text-align="justify" style:justify-single-word="false"/>
    </style:style>
    <style:style style:name="P25" style:family="paragraph" style:parent-style-name="Default">
      <style:paragraph-properties fo:margin-top="0cm" fo:margin-bottom="0.049cm" style:contextual-spacing="false" fo:text-align="justify" style:justify-single-word="false"/>
      <style:text-properties fo:font-size="11pt" style:font-size-asian="11pt" style:font-size-complex="11pt"/>
    </style:style>
    <style:style style:name="P26" style:family="paragraph" style:parent-style-name="Default">
      <style:paragraph-properties fo:margin-top="0cm" fo:margin-bottom="0.049cm" style:contextual-spacing="false" fo:text-align="justify" style:justify-single-word="false"/>
    </style:style>
    <style:style style:name="P27" style:family="paragraph" style:parent-style-name="Default">
      <style:paragraph-properties fo:margin-top="0cm" fo:margin-bottom="0.046cm" style:contextual-spacing="false" fo:text-align="justify" style:justify-single-word="false"/>
      <style:text-properties fo:font-size="11pt" style:font-size-asian="11pt" style:font-size-complex="11pt"/>
    </style:style>
    <style:style style:name="P28" style:family="paragraph" style:parent-style-name="Default">
      <style:paragraph-properties fo:margin-top="0cm" fo:margin-bottom="0.046cm" style:contextual-spacing="false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9" style:family="paragraph" style:parent-style-name="Default">
      <style:paragraph-properties fo:margin-top="0cm" fo:margin-bottom="0.046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.046cm" style:contextual-spacing="false" fo:text-align="justify" style:justify-single-word="false"/>
    </style:style>
    <style:style style:name="P31" style:family="paragraph" style:parent-style-name="Default">
      <style:paragraph-properties fo:margin-top="0cm" fo:margin-bottom="0.104cm" style:contextual-spacing="false" fo:text-align="justify" style:justify-single-word="false"/>
      <style:text-properties fo:font-size="11pt" style:font-size-asian="11pt" style:font-size-complex="11pt"/>
    </style:style>
    <style:style style:name="P32" style:family="paragraph" style:parent-style-name="Default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MS Reference Sans Serif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84153" style:font-size-asian="11pt" style:font-weight-asian="bold" style:font-size-complex="11pt" style:font-weight-complex="bold"/>
    </style:style>
    <style:style style:name="T8" style:family="text">
      <style:text-properties fo:font-size="11pt" fo:background-color="#ffffff" loext:char-shading-value="0" style:font-size-asian="11pt" style:font-size-complex="11pt"/>
    </style:style>
    <style:style style:name="T9" style:family="text">
      <style:text-properties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style:font-size-asian="11pt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officeooo:rsid="0004a168" style:font-name-asian="Calibri" style:language-asian="en" style:country-asian="US" style:font-name-complex="Times New Roman" style:language-complex="ar" style:country-complex="SA"/>
    </style:style>
    <style:style style:name="T14" style:family="text">
      <style:text-properties style:font-name="Times New Roman" officeooo:rsid="00084153" style:font-name-asian="Calibri" style:language-asian="en" style:country-asian="US" style:font-name-complex="Times New Roman" style:language-complex="ar" style:country-complex="SA"/>
    </style:style>
    <style:style style:name="T15" style:family="text">
      <style:text-properties style:font-name="Times New Roman" officeooo:rsid="000950b3" style:font-name-asian="Calibri" style:language-asian="en" style:country-asian="US" style:font-name-complex="Times New Roman" style:language-complex="ar" style:country-complex="SA"/>
    </style:style>
    <style:style style:name="T16" style:family="text">
      <style:text-properties fo:color="#800080" loext:opacity="100%" fo:font-size="11pt" style:font-size-asian="11pt" style:font-size-complex="11pt"/>
    </style:style>
    <style:style style:name="T17" style:family="text">
      <style:text-properties fo:color="#ff0000" loext:opacity="100%" fo:font-size="11pt" style:font-size-asian="11pt" style:font-size-complex="11pt"/>
    </style:style>
    <style:style style:name="T18" style:family="text">
      <style:text-properties fo:color="#000000" loext:opacity="100%" officeooo:rsid="0006527a" fo:background-color="#ffffff" loext:char-shading-value="0"/>
    </style:style>
    <style:style style:name="T19" style:family="text">
      <style:text-properties officeooo:rsid="00084153"/>
    </style:style>
    <style:style style:name="T20" style:family="text">
      <style:text-properties officeooo:rsid="000950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UMOWA NR ……………….</text:p>
      <text:p text:style-name="P1"/>
      <text:p text:style-name="P2">zawarta w dniu …………………………… pomiędzy …………………………………., reprezentowaną przez:</text:p>
      <text:p text:style-name="P3">………………………………………………………….</text:p>
      <text:p text:style-name="P7"><text:span text:style-name="Domyślna_20_czcionka_20_akapitu"><text:span text:style-name="T1">Zwana w dalszej części umowy </text:span></text:span><text:span text:style-name="Domyślna_20_czcionka_20_akapitu"><text:span text:style-name="T3">„Zamawiającym”</text:span></text:span></text:p>
      <text:p text:style-name="P2"/>
      <text:p text:style-name="P2">a:</text:p>
      <text:p text:style-name="P2"/>
      <text:p text:style-name="P2">………………………………………………………………………………………………………</text:p>
      <text:p text:style-name="P2">………………………………………………………………………………………………………</text:p>
      <text:p text:style-name="P2">reprezentowana przez:</text:p>
      <text:p text:style-name="P2">1. …………………………………………………………………………………………..………</text:p>
      <text:p text:style-name="P2">2. …………………………………………………………………………………………..………</text:p>
      <text:p text:style-name="P2">NIP: ……………………………., REGON: ………….………….., KRS: …………….………….</text:p>
      <text:p text:style-name="P15"><text:span text:style-name="Domyślna_20_czcionka_20_akapitu"><text:span text:style-name="T1">zwaną dalej </text:span></text:span><text:span text:style-name="Domyślna_20_czcionka_20_akapitu"><text:span text:style-name="T6">„Wykonawcą”,</text:span></text:span></text:p>
      <text:p text:style-name="P2"/>
      <text:p text:style-name="P2">Stosownie do rozstrzygnięcia postępowania o udzielenie zamówienia publicznego przeprowadzonego w trybie przetargu nieograniczonego zgodnie z przepisami ustawy Prawo Zamówień Publicznych z dnia 11 września 2019 (Dz.U. z 2019 r poz. 2019 z późn. zm.)</text:p>
      <text:p text:style-name="P7"><text:span text:style-name="Domyślna_20_czcionka_20_akapitu"><text:span text:style-name="T1">dla zadania pn. </text:span></text:span><text:span text:style-name="Domyślna_20_czcionka_20_akapitu"><text:span text:style-name="T6">„</text:span></text:span><text:span text:style-name="Domyślna_20_czcionka_20_akapitu"><text:span text:style-name="T5">Wykonanie kompleksowej dokumentacji projektowo – kosztorysowej wraz z uzyskaniem pozwolenia na budowę i przebudowę istniejącego budynku Zespołu Szkół Centrum <text:s/>Kształcenia Rolniczego im. Augustyna Suskiego w Nowym Targu przy ul. Kokoszków 71, oraz pełnieniem nadzoru autorskiego</text:span></text:span><text:span text:style-name="Domyślna_20_czcionka_20_akapitu"><text:span text:style-name="T6">", </text:span></text:span><text:span text:style-name="Domyślna_20_czcionka_20_akapitu"><text:span text:style-name="T1">w wyniku którego jako najkorzystniejsza wybrana została oferta Wykonawcy, strony zawierają umowę, zwaną w dalszej części </text:span></text:span><text:span text:style-name="Domyślna_20_czcionka_20_akapitu"><text:span text:style-name="T6">Umową</text:span></text:span><text:span text:style-name="Domyślna_20_czcionka_20_akapitu"><text:span text:style-name="T1">, następującej treści:</text:span></text:span></text:p>
      <text:p text:style-name="P2"/>
      <text:p text:style-name="P4">§ 1</text:p>
      <text:p text:style-name="P4">PRZEDMIOT UMOWY</text:p>
      <text:p text:style-name="P4"/>
      <text:p text:style-name="P2">1. Przedmiotem Umowy są następujące zadania:</text:p>
      <text:p text:style-name="P16">I) Opracowanie kompleksowej dokumentacji projektowo - kosztorysowej robót rozbiórkowych istniejących obiektów budowlanych umożliwiających realizację zadania podstawowego polegającego na budowie/rozbudowie i przebudowie istniejącego budynku Zespołu Szkół Centrum Kształcenia Rolniczego im. Augustyna Suskiego w Nowym Targu przy ul. Kokoszków 71 wraz z uzyskaniem niezbędnych pozwoleń/zgłoszeń na rozbiórkę zgodnie z obowiązującymi przepisami, uzgodnień, opinii, sporządzenie specyfikacji technicznej wykonania i odbioru robót budowlanych, przedmiarów robót i kosztorysów inwestorskich,</text:p>
      <text:p text:style-name="P16"/>
      <text:p text:style-name="P16">II) Opracowanie kompleksowej wielobranżowej dokumentacji projektowo – kosztorysowej budowy/rozbudowy i przebudowie istniejącego budynku Zespołu Szkół Centrum <text:s/>Kształcenia Rolniczego im. Augustyna Suskiego w Nowym Targu przy ul. Kokoszków 71 na podstawie załączonej koncepcji z wytycznymi do projektu, wraz z uzyskaniem niezbędnych pozwoleń/zgłoszeń na budowę/rozbudowę i przebudowę zgodnie z obowiązującymi przepisami, uzgodnień, opinii, sporządzeniem specyfikacji technicznych wykonania i odbioru robót budowlanych, przedmiarów robót i kosztorysów inwestorskich,</text:p>
      <text:p text:style-name="P16"/>
      <text:p text:style-name="P18"><text:span text:style-name="Domyślna_20_czcionka_20_akapitu"><text:span text:style-name="T10">III) </text:span></text:span><text:span text:style-name="Domyślna_20_czcionka_20_akapitu"><text:span text:style-name="T11">Pełnienie nadzoru autorskiego nad realizacją robót budowlanych wykonywanych na podstawie Dokumentacji,</text:span></text:span><text:span text:style-name="Domyślna_20_czcionka_20_akapitu"><text:span text:style-name="T12"> </text:span></text:span><text:span text:style-name="Domyślna_20_czcionka_20_akapitu"><text:span text:style-name="T10">zwanego dalej „nadzorem autorskim", w zakresie:</text:span></text:span></text:p>
      <text:p text:style-name="P19"/>
      <text:p text:style-name="P16">-stwierdzania w toku wykonywania robót budowlanych zgodności realizacji z Dokumentacją,</text:p>
      <text:p text:style-name="P16">-uzgadniania możliwości wprowadzenia rozwiązań zamiennych w stosunku do przewidzianych w <text:s text:c="8"/>dokumentacji, zgłoszonych przez kierownika budowy lub inspektora nadzoru inwestorskiego.</text:p>
      <text:p text:style-name="P2"/>
      <text:p text:style-name="P8"/>
      <text:p text:style-name="P7"><text:soft-page-break/><text:span text:style-name="Domyślna_20_czcionka_20_akapitu"><text:span text:style-name="T6">2. Wykonawca </text:span></text:span><text:span text:style-name="Domyślna_20_czcionka_20_akapitu"><text:span text:style-name="T1">zobowiązuje się do wykonania przedmiotowej dokumentacji projektowo kosztorysowej <text:s/>na podstawie załączonej koncepcji <text:s/>wraz z opisem przedmiotu zamówienia stanowiących załącznik <text:s/>nr 1 i 2 do niniejszej umowy.</text:span></text:span></text:p>
      <text:p text:style-name="P7"><text:span text:style-name="Domyślna_20_czcionka_20_akapitu"><text:span text:style-name="T6">3. Wykonawca </text:span></text:span><text:span text:style-name="Domyślna_20_czcionka_20_akapitu"><text:span text:style-name="T1">zobowiązuje się do opracowania projektów budowlanych wszystkich koniecznych branż w ilości 5</text:span></text:span><text:span text:style-name="Domyślna_20_czcionka_20_akapitu"><text:span text:style-name="T16"> </text:span></text:span><text:span text:style-name="Domyślna_20_czcionka_20_akapitu"><text:span text:style-name="T1">egz. każdego projektu wraz ze szczegółowymi projektami wykonawczymi/technicznymi umożliwiającymi wykonanie zamówienia na roboty budowlane bez konieczności dodatkowych opracowań wraz z wszelkimi wymaganymi opiniami i uzgodnieniami oraz pozwoleniem na budowę, w tym m.in:</text:span></text:span></text:p>
      <text:p text:style-name="P21">1) Wykonanie projektu budowlanego po 5 egz. dla każdego zadania</text:p>
      <text:p text:style-name="P21">2) Wykonanie kosztorysów inwestorskich ze zbiorczym zestawieniem kosztów i preliminarzem kosztów wyposażenia, w rozbiciu na odrębne opracowania: wyposażenie stałe i ruchome obiektu po 5 egz., <text:s/>dla każdego zadania</text:p>
      <text:p text:style-name="P21">3) Wykonanie Specyfikacji Technicznej Wykonania i Odbioru Robót Budowlanych po 5 egz. dla każdego zadania</text:p>
      <text:p text:style-name="P21">4) Wykonanie innych opracowań niezbędnych do realizacji robot i zatwierdzenia Dokumentacji po 3 egz dla każdego zadania.,</text:p>
      <text:p text:style-name="P21">5) Uzyskanie i doręczenie Zamawiającemu wszystkich niezbędnych uzgodnień, opinii, decyzji,</text:p>
      <text:p text:style-name="P2">6) Uzyskanie i doręczenie Zamawiającemu decyzji o pozwoleniu na budowę.</text:p>
      <text:p text:style-name="P2">7) Uzyskanie i doręczenie Zamawiającemu decyzji o pozwoleniu/zgłoszeniu robót na rozbiórkę</text:p>
      <text:p text:style-name="P2"/>
      <text:p text:style-name="P5">4. Szczegółowy zakres pełnienia nadzoru autorskiego obejmuje:</text:p>
      <text:p text:style-name="P23">1) wyjaśnianie wątpliwości dotyczących Dokumentacji i zawartych w niej rozwiązań,</text:p>
      <text:p text:style-name="P23">2) na wezwanie Zamawiającego - udział w komisjach i naradach technicznych organizowanych przez Zamawiającego,</text:p>
      <text:p text:style-name="P23">3) stwierdzania w toku wykonywania robót budowlanych zgodności realizacji z projektem,</text:p>
      <text:p text:style-name="P23">4) uzgadniania możliwości wprowadzenia rozwiązań zamiennych w stosunku do przewidzianych w projekcie,</text:p>
      <text:p text:style-name="P23">5) czuwanie, by zakres wprowadzonych ewentualnych rozwiązań zamiennych nie spowodował istotnej zmiany zatwierdzonego projektu budowlanego, wymagającej uzyskania zamiennego pozwolenia na budowę,</text:p>
      <text:p text:style-name="P23">6) udział w czynnościach mających na celu uzyskanie ostatecznej decyzji o pozwoleniu na użytkowanie,</text:p>
      <text:p text:style-name="P2">7) niezwłoczne zawiadamianie Zamawiającego o wszelkich dostrzeżonych podczas sprawowania nadzoru autorskiego nieprawidłowościach, pod rygorem odpowiedzialności za wynikłą stąd szkodę.</text:p>
      <text:p text:style-name="P16">8) przygotowywanie odpowiedzi na zapytania Wykonawców ubiegających się o udzielenie zamówienia lub Zamawiającego, kierowane w trakcie trwania procedury w zakresie udzielenia zamówienia publicznego na roboty budowlane określone dokumentacją projektową nie później niż w terminie 2 dni od dnia przekazania zapytania bądź w terminie dłuższym, uzgodnionym z Zamawiającym,</text:p>
      <text:p text:style-name="P2"/>
      <text:p text:style-name="P2">5. Wykonawca zobowiązuje się wykonać projekty wykonawcze/techniczne z bardzo dużym uszczegółowieniem rozwiązań, jednoznacznym określeniem parametrów technicznych i standardów wykończenia, w sposób umożliwiający ryczałtową wycenę robót. Dokumentacja ma zawierać:</text:p>
      <text:p text:style-name="P21">a) optymalne rozwiązania technologiczne, konstrukcyjne, materiałowe i kosztowe oraz wszystkie niezbędne zestawienia, rysunki szczegółów i detali z dokładnym opisem i podaniem wszystkich niezbędnych parametrów pozwalających na identyfikację materiału, urządzenia,</text:p>
      <text:p text:style-name="P21">b) przekazania w dwóch egzemplarzach, komplet dokumentacji z postępowania w sprawie oceny oddziaływania na środowisko wraz z niezbędnymi opiniami, decyzjami, zaświadczeniami, postanowieniami i innymi dokumentami wydanymi w trakcie prowadzenia postępowania o wydanie decyzji o środowiskowych uwarunkowaniach zgody na realizację przedsięwzięcia – w razie konieczności</text:p>
      <text:p text:style-name="P2">c) informacje na temat zagrożeń występujących w trakcie prowadzenia robót oraz o konieczności opracowania planu „bioz" (art. 21 a ust. 3 Prawa Budowlanego) (PB i PW).</text:p>
      <text:p text:style-name="P2"/>
      <text:p text:style-name="P2">6.Wykonawca zobowiązuje się wykonać kosztorysy inwestorskie dla każdej branży zgodnie z Rozporządzeniem Ministra Infrastruktury z dn. 18.05.2004r. w sprawie metod i podstaw sporządzenia kosztorysu inwestorskiego, obliczania planowanych kosztów prac projektowych oraz planowanych kosztów robót budowlanych określonych w programie funkcjonalno-użytkowym (Dz.U. z 2004r. nr 130, poz. 1389) jak również przedmiary robót.</text:p>
      <text:p text:style-name="P2"/>
      <text:p text:style-name="P2"><text:soft-page-break/>7.Wykonawca zobowiązuje się wykonać przedmiar robót zgodnie z Rozporządzeniem Ministra Infrastruktury z dn. 02.09.2004r. w sprawie szczegółowego zakresu i formy dokumentacji projektowej, specyfikacji technicznych wykonania i odbioru robót budowlanych. Przedmiary mają zawierać:</text:p>
      <text:p text:style-name="P25">a) wyliczenia dla poszczególnych pozycji robót, z których wynikać będą ilości przypadające na poszczególne pomieszczenia, kondygnacje i roboty budowlane;</text:p>
      <text:p text:style-name="P2">b) nakłady z tytułu robót demontażowych, transportu, utylizacji odpadów (ilości w tonach) oraz wszystkie inne nakłady mające wpływ na ryczałtowy koszt realizacji robót.</text:p>
      <text:p text:style-name="P2"/>
      <text:p text:style-name="P2">8.Wykonawca zobowiązuje się wykonać Specyfikację Techniczną Wykonania i Odbioru Robót na podstawie dokumentacji projektowej. Specyfikacja winna zawierać w szczególności zbiory wymagań, które są niezbędne do określenia standardu i jakości wykonania robót w zakresie sposobu wykonania robót budowlanych, właściwości wyrobów budowlanych oraz oceny prawidłowości wykonania poszczególnych robót. Zakres i sposób jej opracowania określa rozporządzenie Ministra Infrastruktury z dn. 02.09.2004r. (Dz. U. z 2013r, poz. 1129 z późn. zm.).</text:p>
      <text:p text:style-name="P2"/>
      <text:p text:style-name="P7"><text:span text:style-name="Domyślna_20_czcionka_20_akapitu"><text:span text:style-name="T1">9.Wykonawca zobowiązuje się do sporządzenia dokumentacji projektowej z uwzględnieniem zasad dokonywania opisu przedmiotu zamówienia przewidzianych przepisami </text:span></text:span><text:span text:style-name="Domyślna_20_czcionka_20_akapitu"><text:span text:style-name="T17"><text:s/></text:span></text:span><text:span text:style-name="Domyślna_20_czcionka_20_akapitu"><text:span text:style-name="T1">Prawo zamówień publicznych (t.j. Dz. U. z 2019 r., poz. 2019 z późn. zm.).</text:span></text:span></text:p>
      <text:p text:style-name="P9"/>
      <text:p text:style-name="P2">10.Wykonawca zobowiązuje się sprawować nadzór autorski w sposób i na zasadach określonych w ustawie Prawo Budowlane z dnia 07.07.1994 r., art. 20 ust. 1 pkt 4 lit. a) i lit. b) (t. j. Dz.U. z 2013r., poz. 1409 ze zmianami) w zakresie stwierdzania w toku wykonywania robót budowlanych zgodności realizacji robót z Dokumentacją oraz uzgadniania z Zamawiającym możliwości wprowadzania rozwiązań zamiennych w stosunku do przewidzianych w Dokumentacji.</text:p>
      <text:p text:style-name="P2"/>
      <text:p text:style-name="P2">11.W przypadku zmiany obowiązujących przepisów prawa, w zakresie mającym wpływ na sposób wykonywania zobowiązań <text:span text:style-name="T15">Wykonawcy</text:span> wynikających z niniejszej Umowy, <text:span text:style-name="T15">Wykonawca</text:span> zobowiązuje się do uwzględnienia przedmiotowych zmian w sporządzanej dokumentacji projektowej. W ramach nadzoru autorskiego <text:span text:style-name="T15">Wykonawca</text:span> zobowiązuje się do uwzględniania zmian obowiązujących przepisów prawa w zakresie niezbędnym do należytej realizacji zamówienia.</text:p>
      <text:p text:style-name="P2"/>
      <text:p text:style-name="P10">§ 2</text:p>
      <text:p text:style-name="P10">OBOWIĄZKI STRON</text:p>
      <text:p text:style-name="P11"/>
      <text:p text:style-name="P2">1. Wykonawca zobowiązany jest do:</text:p>
      <text:p text:style-name="P22"><text:span text:style-name="Domyślna_20_czcionka_20_akapitu"><text:span text:style-name="T1">1) uczestniczenia w naradach w trakcie realizacji dokumentacji projektowej. Projekt winien być na bieżąco konsultowany i uzgadniany z zamawiającym podczas narad organizowanych w siedzibie zamawiającego (lub w innej uzgodnionej wcześniej formie – np. zdalnie) nie rzadziej niż raz na</text:span></text:span><text:span text:style-name="Domyślna_20_czcionka_20_akapitu"><text:span text:style-name="T5"> </text:span></text:span><text:span text:style-name="Domyślna_20_czcionka_20_akapitu"><text:span text:style-name="T1">dwa tygodnie</text:span></text:span><text:span text:style-name="Domyślna_20_czcionka_20_akapitu"><text:span text:style-name="T5">.</text:span></text:span><text:span text:style-name="Domyślna_20_czcionka_20_akapitu"><text:span text:style-name="T1"> Pierwsza narada – otwierająca, będzie miała miejsce w nieprzekraczalnym terminie 14 dni od daty zawarcia Umowy - do tego czasu Wykonawca dokona wizji lokalnej w terenie, </text:span></text:span><text:span text:style-name="Domyślna_20_czcionka_20_akapitu"><text:span text:style-name="T16"><text:s/></text:span></text:span></text:p>
      <text:p text:style-name="P21">2) przedstawiania Zamawiającemu materiałów wykończeniowych proponowanych do zastosowania celem akceptacji,</text:p>
      <text:p text:style-name="P21">3) przedłożenia Zamawiającemu kopii wystąpień Wykonawcy o warunki przyłączenia do poszczególnych gestorów mediów,</text:p>
      <text:p text:style-name="P21">4) niezwłocznego po opracowaniu materiałów przygotowawczych przekazania ich celem omówienia i akceptacji rozwiązań,</text:p>
      <text:p text:style-name="P21">5) wykonania dokumentacji geotechnicznej w zakresie niezbędnym dla potrzeb projektu,</text:p>
      <text:p text:style-name="P21">6) w razie konieczności uzyskania wszystkich koniecznych odstępstw od obowiązujących przepisów,</text:p>
      <text:p text:style-name="P21">7) uzyskania wszystkich wymaganych przepisami prawa uzgodnień, opinii i zatwierdzeń,</text:p>
      <text:p text:style-name="P2">8) uczestniczenia w konsultacjach społecznych w terminie wskazanym przez Zamawiającego. Informacja o terminie konsultacji zostanie przekazana projektantowi/<text:span text:style-name="T20">wykonawcy</text:span> drogą elektroniczną z 7-dniowym wyprzedzeniem.</text:p>
      <text:p text:style-name="P2"/>
      <text:p text:style-name="P2">2. Wykonawca zobowiązuje się wykonać Dokumentację w sposób następujący:</text:p>
      <text:p text:style-name="P2"><text:soft-page-break/>1) dokumentacja ma zostać wykonana w języku polskim, zgodnie z obowiązującymi przepisami prawa, normami technicznymi, zasadami wiedzy technicznej, sztuką budowlaną oraz ma być opatrzona klauzulą o kompletności i przydatności z punktu widzenia celu, któremu ma służyć;</text:p>
      <text:p text:style-name="P2">2) dokumentacja ma być spójna i skoordynowana we wszystkich branżach oraz zawierać protokół koordynacji międzybranżowej, podpisany przez wszystkich projektantów branżowych uczestniczących w realizacji przedmiotu Umowy.</text:p>
      <text:p text:style-name="P2">3) dokumentacja ma zostać sprawdzona przez osobę posiadającą wymagane uprawnienia. Każdy egzemplarz dokumentacji ma być podpisany przez projektanta i sprawdzającego.</text:p>
      <text:p text:style-name="P2">4) w projektach wykonawczych <text:span text:style-name="T19">Wykonawca</text:span> ujmie wszystkie roboty niezbędne do wykonawstwa robót oraz obliczenia i inne szczegółowe dane pozwalające na sprawdzenie poprawności jej wykonania. Dokumentacja ma być opracowana w sposób czytelny, z wyłączeniem opisów ręcznych.</text:p>
      <text:p text:style-name="P2">5) informacje zawarte w dokumentacji w zakresie technologii wykonania robót, doboru materiałów i urządzeń mają określać przedmiot Umowy w sposób zgodny z ustawą Pzp oraz przepisów wykonawczych do tej ustawy.</text:p>
      <text:p text:style-name="P2">6) projekty instalacyjne muszą uwzględniać możliwość instalacji urządzeń pomiarowych umożliwiających zdalny odczyt wskazań.</text:p>
      <text:p text:style-name="P2">7) każde opracowanie dokumentacji w wersji elektronicznej ma być umieszczone w odrębnym katalogu (nazwa katalogu ma odzwierciedlać nazwę opracowania).</text:p>
      <text:p text:style-name="P7"><text:span text:style-name="Domyślna_20_czcionka_20_akapitu"><text:span text:style-name="T1">8) Projektant/Wykonawca oraz sprawdzający złożą oświadczenie o kompletności oraz że zakres określony w §1 stanowi pełną dokumentację techniczną niezbędną do realizacji celu, któremu ma służyć oraz że sporządzony projekt jest zgodny z obowiązującymi przepisami oraz zasadami wiedzy technicznej.</text:span></text:span></text:p>
      <text:p text:style-name="P2"/>
      <text:p text:style-name="P23">3.<text:span text:style-name="T13">Wykonawca</text:span> zobowiązuje się sprawować nadzór autorski osobiście lub przez osoby przez niego umocowane. Nadzór autorski będzie pełniony według potrzeb wynikających z postępu robót, jednak nie częściej niż jeden raz na 2 tygodnie lub na każde pisemne lub telefoniczne wezwanie Zamawiającego, przy czym wezwanie lub zawiadomienie będzie przesłane na 2 dni robocze przed terminem spotkania na budowie, z zastrzeżeniem ust. 5.</text:p>
      <text:p text:style-name="P24"><text:span text:style-name="Domyślna_20_czcionka_20_akapitu"><text:span text:style-name="T9">Wykonawca ponosi pełną odpowiedzialność wobec <text:s/>Zamawiającego za nie wywiązanie się z obowiązków spoczywających na umocowanych przez niego osobach.</text:span></text:span></text:p>
      <text:p text:style-name="P23"/>
      <text:p text:style-name="P23">4. Wykonawca zobowiązuje się w przypadkach nagłych, wymagających pilnego pobytu Projektanta/<text:span text:style-name="T20">Wykonawcy</text:span> na budowie, stawić się niezwłocznie na wezwanie Zamawiającego.</text:p>
      <text:p text:style-name="P23"/>
      <text:p text:style-name="P23">5. Wykonawca zobowiązuje się przekazywać Zamawiającemu wszelkie konieczne ustalenia, wyjaśnienia odnośnie realizacji robót, w formie pisemnej lub faksem, w terminie 3 dni roboczych od dnia otrzymania wezwania.</text:p>
      <text:p text:style-name="P23"/>
      <text:p text:style-name="P23">6. Wykonawca zobowiązuje się przekazywać Zamawiającemu wprowadzane ewentualne rozwiązania zamienne w formie zapisów w min. 3 egz. na rysunkach wchodzących w skład Dokumentacji projektowej, rysunków zamiennych, nowych projektów, wpisów do dziennika budowy, protokołów, notatek służbowych.</text:p>
      <text:p text:style-name="P23"/>
      <text:p text:style-name="P23">7. Wykonawca zobowiązuje się wykonać nieodpłatnie opracowania wynikające z poprawiania błędów i uzupełniania o oczywiste braki dokumentację wykonawczą/techniczną, stanowiącą podstawę do realizacji robót, a których brak stwierdzono w czasie realizacji robót budowlanych wykonywanych na podstawie Dokumentacji.</text:p>
      <text:p text:style-name="P11"/>
      <text:p text:style-name="P10">§ 3</text:p>
      <text:p text:style-name="P10">TERMIN REALIZACJI PRZEDMIOTU UMOWY</text:p>
      <text:p text:style-name="P11"/>
      <text:p text:style-name="P2">Termin realizacji przedmiotu Umowy:</text:p>
      <text:p text:style-name="P3">1. Dla zadania I i II:</text:p>
      <text:p text:style-name="P7"><text:span text:style-name="Domyślna_20_czcionka_20_akapitu"><text:span text:style-name="T1">1) Opracowanie dokumentacji niezbędnej do uzyskania pozwolenia na budowę <text:s/>oraz kompletnej <text:s/>dokumentacji projektowo-kosztorysowej na rozbiórkę wraz z przygotowaniem wniosków na pozwolenie/rozbiórkę <text:s/>i ich złożenie w przypadku takiej możliwości – nie później niż do dnia</text:span></text:span><text:span text:style-name="Domyślna_20_czcionka_20_akapitu"><text:span text:style-name="T8"> 31.08.2021r</text:span></text:span></text:p>
      <text:p text:style-name="P2">2) Opracowaniem pozostałej dokumentacji- <text:s/>nie później niż do dnia ……………………………...</text:p>
      <text:p text:style-name="P27"><text:soft-page-break/>3) Złożenie wniosku o pozwolenie w terminie nie później niż do 2 dni roboczych od uchwalenia Miejscowego Planu Zagospodarowania Przestrzennego umożliwiającego wszczęcie postępowania administracyjnego <text:s/>dla przedmiotowego terenu wraz z uzyskaniem pozwolenia na budowę.</text:p>
      <text:p text:style-name="P27"/>
      <text:p text:style-name="P28"/>
      <text:p text:style-name="P29">2. Dla zadania III</text:p>
      <text:p text:style-name="P30"><text:span text:style-name="Domyślna_20_czcionka_20_akapitu"><text:span text:style-name="T1">1) Czynności nadzoru autorskiego sprawowan</text:span></text:span><text:span text:style-name="Domyślna_20_czcionka_20_akapitu"><text:span text:style-name="T6">e </text:span></text:span><text:span text:style-name="Domyślna_20_czcionka_20_akapitu"><text:span text:style-name="T1">będą podczas całego okresu trwania inwestycji realizowanej na podstawie Dokumentacji, do 4 lat od zawarcia niniejszej umowy.</text:span></text:span></text:p>
      <text:p text:style-name="P27">2) W przypadku gdy ww. inwestycja będzie realizowana po upływie 4 lat od zawarcia Umowy, Wykonawca zobowiązuje się zawrzeć nową umowę o pełnienie nadzoru autorskiego nad przedmiotową inwestycją.</text:p>
      <text:p text:style-name="P27"/>
      <text:p text:style-name="P27">3. W przypadku <text:s/>uchwalenia zmiany do miejscowego planu zagospodarowania przestrzennego w zakresie nie zgodnym z koncepcją lub braku potwierdzenia realizacji wskazanego w §3 ust.6, do dnia: 31.08.2021 przedmiot umowy zostanie zakończony na realizacji zadania zgodnie z §3 ust. 1,pkt 1</text:p>
      <text:p text:style-name="P27">4. W przypadku <text:s/>uchwalenia zmiany do miejscowego planu zagospodarowania przestrzennego w zakresie nie zgodnym z koncepcją <text:s/>do dnia: 01.06.2022 r przedmiot umowy zostanie zakończony na realizacji zadania zgodnie z §3 ust. 1,pkt 2</text:p>
      <text:p text:style-name="P27">5. W przypadku braku <text:s/>uchwalenia zmiany do miejscowego planu zagospodarowania przestrzennego <text:s text:c="2"/>do dnia: 01.06.2022 r przedmiot umowy zostanie zakończony na realizacji zadania zgodnie z §3 ust. 1,pkt 2</text:p>
      <text:p text:style-name="P2">6. Realizacja zakresu określonego w §3 ust. 1,pkt 2 nastąpi po pisemnym potwierdzeniu przez Zamawiającego możliwości realizacji zakresu umowy w terminie do dnia:31.08.2021</text:p>
      <text:p text:style-name="P1"/>
      <text:p text:style-name="P10">§ 4</text:p>
      <text:p text:style-name="P10">WYNAGRODZENIE</text:p>
      <text:p text:style-name="P11"/>
      <text:p text:style-name="P2">1. Za wykonanie przedmiotu Umowy Zamawiający zapłaci Wykonawcy wynagrodzenie łączne brutto, tj. wraz z podatkiem VAT, w kwocie:</text:p>
      <text:p text:style-name="P7"><text:span text:style-name="Domyślna_20_czcionka_20_akapitu"><text:span text:style-name="T6">Brutto…………………………………. zł ; słownie: ………………………….. ………………...</text:span></text:span><text:span text:style-name="Domyślna_20_czcionka_20_akapitu"><text:span text:style-name="T1">w tym:</text:span></text:span></text:p>
      <text:p text:style-name="P22"><text:span text:style-name="Domyślna_20_czcionka_20_akapitu"><text:span text:style-name="T1">1) za dokumentację określoną w § 1 ust. 1 pkt I,II: </text:span></text:span><text:span text:style-name="Domyślna_20_czcionka_20_akapitu"><text:span text:style-name="T6">…………………………………. ………………..</text:span></text:span><text:span text:style-name="Domyślna_20_czcionka_20_akapitu"><text:span text:style-name="T1">(słownie: ……….………………………………………………...)</text:span></text:span></text:p>
      <text:p text:style-name="P7"><text:span text:style-name="Domyślna_20_czcionka_20_akapitu"><text:span text:style-name="T1">2) za pełnienie nadzoru autorskiego określonego w § 1 ust. 1 pkt III</text:span></text:span><text:span text:style-name="Domyślna_20_czcionka_20_akapitu"><text:span text:style-name="T6">………………… ……………………...</text:span></text:span><text:span text:style-name="Domyślna_20_czcionka_20_akapitu"><text:span text:style-name="T1">(słownie: ……………………………………...)</text:span></text:span></text:p>
      <text:p text:style-name="P6"/>
      <text:p text:style-name="P7"><text:span text:style-name="Domyślna_20_czcionka_20_akapitu"><text:span text:style-name="T1">2. Wynagrodzenie ryczałtowe będzie niezmienne przez cały okres realizacji przedmiotu Umowy, a pominięcie przy wycenie i nieujęcie w ryczałcie jakiegokolwiek elementu z dokumentacji przetargowej nie będzie stanowiło podstawy żądania przez Wykonawcy dodatkowego wynagrodzenia z powyższego tytułu.</text:span></text:span></text:p>
      <text:p text:style-name="P23">3. Strony ustalają, że dokumentem stwierdzającym pobyt Projektanta/Wykonawcy na budowie oraz potwierdzającym treść zaleceń powizytacyjnych jest wpis do dziennika budowy, notatka z narady koordynacyjnej lub karta pobytu potwierdzona przez inspektora nadzoru.</text:p>
      <text:p text:style-name="P9"/>
      <text:p text:style-name="P10">§ 5</text:p>
      <text:p text:style-name="P10">WARUNKI PŁATNOŚCI ZA DOKUMENTACJĘ</text:p>
      <text:p text:style-name="P11"/>
      <text:p text:style-name="P2">Zamawiający zapłaci Wykonawcy wynagrodzenie określone w § 4 ust. 1 Umowy w sposób następujący:</text:p>
      <text:p text:style-name="P7"><text:span text:style-name="Domyślna_20_czcionka_20_akapitu"><text:span text:style-name="T1">1) za wykonanie zadania określonego w <text:s/>§ 3 ust. 1 pkt 1 co stanowi <text:s/>- 20% wynagrodzenia określonego w <text:s text:c="3"/>§ 4 ust. 1 pkt 1 tj. kwotę……………………...</text:span></text:span></text:p>
      <text:p text:style-name="P7"><text:span text:style-name="Domyślna_20_czcionka_20_akapitu"><text:span text:style-name="T1">2) za wykonanie zadania określonego w <text:s/>§ 3 ust. 1 pkt 2 co stanowi <text:s/>- 70% wynagrodzenia określonego w <text:s text:c="3"/>§ 4 ust. 1 pkt 1 tj. kwotę………………..</text:span></text:span></text:p>
      <text:p text:style-name="P7"><text:span text:style-name="Domyślna_20_czcionka_20_akapitu"><text:span text:style-name="T1">3) za wykonanie zadania określonego w <text:s/>§ 3 ust. 1 pkt 3 co stanowi <text:s/>- 10% wynagrodzenia określonego w <text:s text:c="3"/>§ 4 ust. 1 pkt 1 tj. kwotę………………..</text:span></text:span></text:p>
      <text:p text:style-name="P27">4) Zamawiający zapłaci Wykonawcy wynagrodzenie na podstawie prawidłowo wystawionych faktur VAT, w terminie do 30 dni od ich doręczenia Zamawiającemu. Podstawę wystawienia przez <text:span text:style-name="T14">Wykonawce</text:span> faktury VAT stanowić będą protokoły potwierdzające wykonanie. Za dzień zapłaty wynagrodzenia strony ustalają dzień obciążenia rachunku bankowego Zamawiającego.</text:p>
      <text:p text:style-name="P2">5) Wykonawca oświadcza, iż jest płatnikiem podatku od towarów i usług,</text:p>
      <text:p text:style-name="P2">NIP Wykonawcy: …………………………., NIP Zamawiającego: …………………………</text:p>
      <text:p text:style-name="P2"><text:soft-page-break/></text:p>
      <text:p text:style-name="P11"/>
      <text:p text:style-name="P11"/>
      <text:p text:style-name="P11"/>
      <text:p text:style-name="P11"/>
      <text:p text:style-name="P10">§ 6</text:p>
      <text:p text:style-name="P10">WARUNKI PŁATNOŚCI ZA NADZÓR AUTORSKI</text:p>
      <text:p text:style-name="P11"/>
      <text:p text:style-name="P7"><text:span text:style-name="Domyślna_20_czcionka_20_akapitu"><text:span text:style-name="T2">1. </text:span></text:span><text:span text:style-name="Domyślna_20_czcionka_20_akapitu"><text:span text:style-name="T1">Płatności za pełnienie nadzoru autorskiego realizowane będą nie częściej niż raz na <text:s/>6-miesięcy: Zamawiający zapłaci Wykonawcy za jednostkowy pobyt na budowie kwotę brutto …………… …...</text:span></text:span><text:span text:style-name="Domyślna_20_czcionka_20_akapitu"><text:span text:style-name="T4">(słownie: ……………………………………………………………………………...…………………..). </text:span></text:span><text:span text:style-name="Domyślna_20_czcionka_20_akapitu"><text:span text:style-name="T6"><text:s text:c="17"/></text:span></text:span><text:span text:style-name="Domyślna_20_czcionka_20_akapitu"><text:span text:style-name="T1">Przy czym ilość nadzorów autorskich nie może być większa niż 52 w trakcie realizacji całego zadania</text:span></text:span></text:p>
      <text:p text:style-name="P12"/>
      <text:p text:style-name="P7"><text:span text:style-name="Domyślna_20_czcionka_20_akapitu"><text:span text:style-name="T1">Całkowity koszt nadzoru autorskiego nie przekroczy kwoty brutto ………………….. = </text:span></text:span><text:span text:style-name="Domyślna_20_czcionka_20_akapitu"><text:span text:style-name="T6">………………..</text:span></text:span></text:p>
      <text:p text:style-name="P13"/>
      <text:p text:style-name="P17"/>
      <text:p text:style-name="P30"><text:span text:style-name="Domyślna_20_czcionka_20_akapitu"><text:span text:style-name="T2">2. </text:span></text:span><text:span text:style-name="Domyślna_20_czcionka_20_akapitu"><text:span text:style-name="T1">Za jednostkowy nadzór autorski uważa się pobyt Wykonawcy/Projektanta na terenie inwestycji w jednym dniu, niezależnie od czasu jego trwania.</text:span></text:span></text:p>
      <text:p text:style-name="P30"><text:span text:style-name="Domyślna_20_czcionka_20_akapitu"><text:span text:style-name="T2">3. </text:span></text:span><text:span text:style-name="Domyślna_20_czcionka_20_akapitu"><text:span text:style-name="T1">Podstawą wystawienia i zapłaty faktury częściowej za nadzór autorski będzie dołączona do faktury kopia wpisu do dziennika budowy, notatki z narady koordynacyjnej lub karty pobytu na budowie, potwierdzona przez inspektora nadzoru.</text:span></text:span></text:p>
      <text:p text:style-name="P27">4. Podstawą wystawienia i zapłaty faktury końcowej za nadzór autorski będzie protokół końcowy odbioru przedmiotu umowy o roboty budowlane dla inwestycji wykonywanej na podstawie dokumentacji, a w przypadku stwierdzenia wad przy odbiorze - protokół stwierdzający usunięcie tych wad.</text:p>
      <text:p text:style-name="P27">5. Zapłata wynagrodzenia nastąpi na podstawie polecenia przelewu, w terminie do 30 dni od daty doręczenia Zamawiającemu prawidłowo wystawionej przez Wykonawcę faktury, na rachunek bankowy Wykonawcy.</text:p>
      <text:p text:style-name="P2">6. Za dzień zapłaty wynagrodzenia strony ustalają dzień obciążenia rachunku bankowego Zamawiającego.</text:p>
      <text:p text:style-name="P2"/>
      <text:p text:style-name="P10">§ 7</text:p>
      <text:p text:style-name="P10">ODBIÓR PRZEDMIOTU UMOWY W ZAKRESIE DOKUMENTACJI</text:p>
      <text:p text:style-name="P3"/>
      <text:p text:style-name="P7"><text:span text:style-name="Domyślna_20_czcionka_20_akapitu"><text:span text:style-name="T1">1. Wykonawca zgłosi Zamawiającemu gotowość przedmiotu Umowy określonego w § 1 ust. 1 pkt I,II</text:span></text:span><text:span text:style-name="Domyślna_20_czcionka_20_akapitu"><text:span text:style-name="T16"> </text:span></text:span><text:span text:style-name="Domyślna_20_czcionka_20_akapitu"><text:span text:style-name="T1">Umowy do odbioru poprzez złożenie:</text:span></text:span></text:p>
      <text:p text:style-name="P7"><text:span text:style-name="Domyślna_20_czcionka_20_akapitu"><text:span text:style-name="T1">a) Dokumentacji, z wykazem i ilością egzemplarzy ułożoną w kolejności zgodnej z wykazem w siedzibie Zamawiającego ( dotyczy zakresu zgodnie §3 ust. 1,pkt 1 i 2 )</text:span></text:span></text:p>
      <text:p text:style-name="P7"><text:span text:style-name="Domyślna_20_czcionka_20_akapitu"><text:span text:style-name="T1">b) decyzji pozwolenia na budowę : dotyczy zakresu zgodnie §3 ust. 1,pkt 3</text:span></text:span></text:p>
      <text:p text:style-name="P23">2. Zamawiający przystąpi do protokolarnego rozpoczęcia czynności odbiorowych, które zakończone zostaną nie później niż w terminie 14 dni od daty zgłoszenia gotowości do odbioru .</text:p>
      <text:p text:style-name="P23">3. W przypadku dokonania przez Zamawiającego odbioru <text:s/>określonego w §7 ust. 1 sporządzony zostanie, podpisany przez strony, protokół odbioru , stanowiący pokwitowanie wykonania przez Wykonawcę zobowiązań określonych w § 1 ust. 1 pkt I,II Umowy.</text:p>
      <text:p text:style-name="P24"><text:span text:style-name="Domyślna_20_czcionka_20_akapitu"><text:span text:style-name="T1">4. W przypadku dokonania przez Zamawiającego odbioru określonego w §7 ust. 1 , Zamawiający uzna, iż Wykonawca zwolnił się z zobowiązań wynikających z § 1 ust. 1 pkt I,II Umowy</text:span></text:span><text:span text:style-name="Domyślna_20_czcionka_20_akapitu"><text:span text:style-name="T16"> </text:span></text:span><text:span text:style-name="Domyślna_20_czcionka_20_akapitu"><text:span text:style-name="T1">w dacie rozpoczęcia czynności odbiorowych.</text:span></text:span></text:p>
      <text:p text:style-name="P23">6. W przypadku stwierdzenia przez Zamawiającego w toku czynności odbiorowych, iż złożony przedmiot odbioru określony w § 7 ust. 1 jest niekompletny lub wadliwy, Zamawiający odmówi dokonania odbioru, sporządzając protokół odmowy odbioru i wyznaczając termin usunięcia nieprawidłowości i braków, i zwróci Wykonawcy przedmiot odbioru.</text:p>
      <text:p text:style-name="P2">7. Wykonawca ponownie zgłosi gotowość do odbioru po uzupełnieniu lub usunięciu wad , a Zamawiający ponownie przystąpi do rozpoczęcia czynności odbiorowych.</text:p>
      <text:p text:style-name="P2"/>
      <text:p text:style-name="P2"/>
      <text:p text:style-name="P10">§ 8</text:p>
      <text:p text:style-name="P10">KARY UMOWNE</text:p>
      <text:p text:style-name="P3"/>
      <text:p text:style-name="P2">1. Wykonawca zapłaci Zamawiającemu kary umowne w następujących przypadkach:</text:p>
      <text:p text:style-name="P24"><text:soft-page-break/><text:span text:style-name="Domyślna_20_czcionka_20_akapitu"><text:span text:style-name="T1">1) za zwłokę w wykonaniu i przekazaniu Zamawiającemu przedmiotu Umowy określonego w § 1 ust. 1 pkt</text:span></text:span><text:span text:style-name="Domyślna_20_czcionka_20_akapitu"><text:span text:style-name="T16"> </text:span></text:span><text:span text:style-name="Domyślna_20_czcionka_20_akapitu"><text:span text:style-name="T1">I,II</text:span></text:span><text:span text:style-name="Domyślna_20_czcionka_20_akapitu"><text:span text:style-name="T16"> </text:span></text:span><text:span text:style-name="Domyślna_20_czcionka_20_akapitu"><text:span text:style-name="T1">Umowy - w wysokości 0,1% wynagrodzenia łącznego brutto określonego w § 4 ust. 1 pkt 1 Umowy za każdy dzień zwłoki,</text:span></text:span></text:p>
      <text:p text:style-name="P23">2) za zwłokę w usunięciu wad w wysokości 0,1% wynagrodzenia łącznego określonego w §4 ust.1 pkt 1</text:p>
      <text:p text:style-name="P23">3) za niestawienie się na wezwanie Zamawiającego w terminie, o którym mowa w § 2 ust. 4 Umowy - w wysokości 500 zł za każdy dzień zwłoki,</text:p>
      <text:p text:style-name="P23">4) w razie odstąpienia przez Zamawiającego od Umowy, z przyczyn leżących po stronie Wykonawcy lub odstąpienia przez Wykonawcę jednakże z przyczyn nie leżących po stronie Zamawiającego - w wysokości 20% wynagrodzenia brutto określonego w § 4 ust. 1 pkt. 1.</text:p>
      <text:p text:style-name="P24"><text:span text:style-name="Domyślna_20_czcionka_20_akapitu"><text:span text:style-name="T2">2. </text:span></text:span><text:span text:style-name="Domyślna_20_czcionka_20_akapitu"><text:span text:style-name="T1">Zamawiający może dochodzić odszkodowania uzupełniającego do wysokości rzeczywiście poniesionej szkody.</text:span></text:span></text:p>
      <text:p text:style-name="P7"><text:span text:style-name="Domyślna_20_czcionka_20_akapitu"><text:span text:style-name="T2">3. </text:span></text:span><text:span text:style-name="Domyślna_20_czcionka_20_akapitu"><text:span text:style-name="T1">Wykonawca upoważnia Zamawiającego do potrącenia naliczonych kar umownych z jego wynagrodzenia.</text:span></text:span></text:p>
      <text:p text:style-name="P11"/>
      <text:p text:style-name="P10"/>
      <text:p text:style-name="P10">§ 9</text:p>
      <text:p text:style-name="P10">ZABEZPIECZENIE NALEŻYTEGO WYKONANIA UMOWY</text:p>
      <text:p text:style-name="P11"/>
      <text:p text:style-name="P7"><text:span text:style-name="Domyślna_20_czcionka_20_akapitu"><text:span text:style-name="T1">1. Wykonawca dokonał zabezpieczenia należytego wykonania Umowy w wysokości </text:span></text:span><text:span text:style-name="Domyślna_20_czcionka_20_akapitu"><text:span text:style-name="T7">4</text:span></text:span><text:span text:style-name="Domyślna_20_czcionka_20_akapitu"><text:span text:style-name="T6">% </text:span></text:span><text:span text:style-name="Domyślna_20_czcionka_20_akapitu"><text:span text:style-name="T1">wynagrodzenia łącznego brutto określonego w § 4 ust. 1 pkt 1 Umowy, tj: </text:span></text:span><text:span text:style-name="Domyślna_20_czcionka_20_akapitu"><text:span text:style-name="T6">………………………. ………………………...</text:span></text:span><text:span text:style-name="Domyślna_20_czcionka_20_akapitu"><text:span text:style-name="T1">(</text:span></text:span><text:span text:style-name="Domyślna_20_czcionka_20_akapitu"><text:span text:style-name="T4">słownie: ……………………………………………………………………………………………………………... )</text:span></text:span></text:p>
      <text:p text:style-name="P2"/>
      <text:p text:style-name="P7"><text:span text:style-name="Domyślna_20_czcionka_20_akapitu"><text:span text:style-name="T1">Zabezpieczenie zostało wniesione na rzecz Zamawiającego, w formie ………………………………………</text:span></text:span></text:p>
      <text:p text:style-name="P25">2. Strony ustalają:</text:p>
      <text:p text:style-name="P26"><text:span text:style-name="Domyślna_20_czcionka_20_akapitu"><text:span text:style-name="T1">a) 70% wniesionego zabezpieczenia, tj. kwota </text:span></text:span><text:span text:style-name="Domyślna_20_czcionka_20_akapitu"><text:span text:style-name="T6">…………………… ………..</text:span></text:span><text:span text:style-name="Domyślna_20_czcionka_20_akapitu"><text:span text:style-name="T1">stanowi zabezpieczenie roszczeń z tytułu niewykonania lub nienależytego wykonania Umowy. Zabezpieczenie w kwocie ……………………… zostanie zwrócone Wykonawcy w terminie 30 dni od dnia wykonania przedmiotu Umowy określonego <text:s text:c="7"/>w <text:s/>§ 3 ust. 1 pkt. 3 i uznania przez Zamawiającego za należycie wykonany.</text:span></text:span></text:p>
      <text:p text:style-name="P7"><text:span text:style-name="Domyślna_20_czcionka_20_akapitu"><text:span text:style-name="T1">b) 30% wniesionego zabezpieczenia, tj. kwota ……………………….. ……...przeznaczona jest na pokrycie ewentualnych roszczeń z tytułu rękojmi za wady. Zabezpieczenie w kwocie ………………………. zostanie zwrócone w ciągu 30 dni po upływie rękojmi, lecz nie później niż po upływie 3 lat od daty protokołu odbioru końcowego przedmiotu Umowy określonego w <text:s/>§ 3 ust. 1 pkt. 3.</text:span></text:span></text:p>
      <text:p text:style-name="P2">3. Zabezpieczenie wniesione w formie pieniądza, Zamawiający zwróci z odsetkami wynikającymi z umowy rachunku bankowego, na którym były one przechowywane, pomniejszone o koszt prowadzenia tego rachunku oraz prowizji bankowej za przelew pieniędzy na rachunek bankowy Wykonawcy.</text:p>
      <text:p text:style-name="P2">4. Jeżeli w toku realizacji Umowy ulegnie zmianie wysokość wynagrodzenia ustalonego w § 4 ust. 1 pkt. 1 Umowy, Wykonawca zobowiązany jest uzupełnić wniesione zabezpieczenie w terminie 14 dni od wezwania przez Zamawiającego.</text:p>
      <text:p text:style-name="P2"/>
      <text:p text:style-name="P10">§ 10</text:p>
      <text:p text:style-name="P10">GWARANCJA I RĘKOJMIA</text:p>
      <text:p text:style-name="P11"/>
      <text:p text:style-name="P21">1. Wykonawca udziela Zamawiającemu gwarancji jakości oraz rękojmi na wykonaną Dokumentację. Z tytułu udzielonej rękojmi Wykonawca jest odpowiedzialny wobec Zamawiającego za wady Dokumentacji, zmniejszające jej wartość lub użyteczność ze względu na cel w Umowie określony lub wynikający z jego przeznaczenia, a w szczególności za rozwiązania niezgodne z obowiązującymi przepisami prawa i normami technicznymi.</text:p>
      <text:p text:style-name="P21">2. Termin gwarancji wynosi 3 lata <text:s/>od daty podpisania protokołu odbioru końcowego przedmiotu Umowy określonego w <text:s/>§ 3 ust. 1 pkt. 3</text:p>
      <text:p text:style-name="P22"><text:span text:style-name="Domyślna_20_czcionka_20_akapitu"><text:span text:style-name="T1">3. </text:span></text:span><text:span text:style-name="Domyślna_20_czcionka_20_akapitu"><text:span text:style-name="T6">Wykonawca</text:span></text:span><text:span text:style-name="Domyślna_20_czcionka_20_akapitu"><text:span text:style-name="T1">, niezależnie od gwarancji, ponosi odpowiedzialność z tytułu rękojmi za wady przedmiotu umowy.</text:span></text:span></text:p>
      <text:p text:style-name="P21">4. Wykonawca zobowiązuje się usunąć wady Dokumentacji ujawnione w okresie gwarancji lub rękojmi w terminie 7 dni od daty zawiadomienia, niezależnie od pozostałych uprawnień z tytułu rękojmi.</text:p>
      <text:p text:style-name="P22"><text:span text:style-name="Domyślna_20_czcionka_20_akapitu"><text:span text:style-name="T1">5. </text:span></text:span><text:span text:style-name="Domyślna_20_czcionka_20_akapitu"><text:span text:style-name="T6">Wykonawca </text:span></text:span><text:span text:style-name="Domyślna_20_czcionka_20_akapitu"><text:span text:style-name="T1">odpowiada za wady dokumentacji projektowej również po upływie okresu rękojmi, jeżeli </text:span></text:span><text:span text:style-name="Domyślna_20_czcionka_20_akapitu"><text:span text:style-name="T6">Zamawiający </text:span></text:span><text:span text:style-name="Domyślna_20_czcionka_20_akapitu"><text:span text:style-name="T1">zawiadomił </text:span></text:span><text:span text:style-name="Domyślna_20_czcionka_20_akapitu"><text:span text:style-name="T6">Wykonawce </text:span></text:span><text:span text:style-name="Domyślna_20_czcionka_20_akapitu"><text:span text:style-name="T1">przed upływem okresu rękojmi.</text:span></text:span></text:p>
      <text:p text:style-name="P21">6. Zamawiający w ramach rękojmi ma prawo:</text:p>
      <text:p text:style-name="P21"><text:soft-page-break/>1) żądać usunięcia wad, wyznaczając w tym celu Wykonawcy odpowiedni termin z zagrożeniem, że po bezskutecznym jego upływie odstąpi od Umowy - jeżeli wady są istotne, lub obniży wynagrodzenie w odpowiednim stosunku - jeżeli wady nie są istotne,</text:p>
      <text:p text:style-name="P21">2) odstąpić od Umowy, gdy wady nie dadzą się usunąć lub gdy z okoliczności wynika, że Wykonawca nie zdoła ich usunąć w odpowiednim czasie lub Wykonawca nie usunął wad w terminie wyznaczonym przez Zamawiającego - jeżeli wady są istotne,</text:p>
      <text:p text:style-name="P21">3) żądać obniżenia wynagrodzenia w odpowiednim stosunku, gdy wady nie dadzą się usunąć albo gdy z okoliczności wynika, że Wykonawca nie zdoła ich usunąć w odpowiednim czasie lub Wykonawca nie usunął wad w terminie wyznaczonym przez Zamawiającego - jeżeli wady nie są istotne.</text:p>
      <text:p text:style-name="P2">7. Wykonawca nie może odmówić usunięcia wad ze względu na wysokość kosztów usunięcia wad.</text:p>
      <text:p text:style-name="P11"/>
      <text:p text:style-name="P11"/>
      <text:p text:style-name="P10">§ 11</text:p>
      <text:p text:style-name="P10">PRZEDSTAWICIELE STRON</text:p>
      <text:p text:style-name="P11"/>
      <text:p text:style-name="P25">1. Wykonawca wyznacza ……………………………. …..jako koordynatora prac w zakresie realizacji przedmiotu Umowy.</text:p>
      <text:p text:style-name="P2">2. Zamawiający wyznacza ……………………………. ….jako koordynatora prac w zakresie realizacji przedmiotu Umowy.</text:p>
      <text:p text:style-name="P2"/>
      <text:p text:style-name="P10">§ 12</text:p>
      <text:p text:style-name="P10">ODSTĄPIENIE OD UMOWY</text:p>
      <text:p text:style-name="P11"/>
      <text:p text:style-name="P2">1. Zamawiający może odstąpić od Umowy bez wyznaczania dodatkowego terminu, jeżeli:</text:p>
      <text:p text:style-name="P23">1) Wykonawca nie wykonuje przedmiotu Umowy zgodnie z Umową lub pisemnymi zastrzeżeniami Zamawiającego lub opóźnia się z wykonaniem przedmiotu Umowy,</text:p>
      <text:p text:style-name="P23">2) Wykonawca nie rozpoczął lub nie kontynuuje wykonania przedmiotu Umowy mimo wezwania złożonego na piśmie przez Zamawiającego.</text:p>
      <text:p text:style-name="P23">2. Oświadczenie w przedmiocie odstąpienia od Umowy Zamawiający ma prawo złożyć w terminie do 60 dni od zaistnienia zdarzenia stanowiącego podstawę do odstąpienia.</text:p>
      <text:p text:style-name="P2">3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<text:p text:style-name="P11"/>
      <text:p text:style-name="P10">§ 13</text:p>
      <text:p text:style-name="P10">PRAWA AUTORSKIE</text:p>
      <text:p text:style-name="P11"/>
      <text:p text:style-name="P2">1. Wykonawca zobowiązuje się do przeniesienia na rzecz Zamawiającego, w dacie protokolarnego odbioru dokumentacji, autorskich praw majątkowych do opracowanej w ramach Umowy dokumentacji na wszystkich polach eksploatacji wymienionych w art. 50 ustawy z dnia 4 lutego 1994r. o prawie autorskim i prawach pokrewnych (t.j. Dz.U z 2006r., Nr 90, poz. 63 ze zm.), a w szczególności w zakresie:</text:p>
      <text:p text:style-name="P21">1) utrwalania i zwielokrotniania utworu - wytwarzanie każdą techniką egzemplarzy utworu, w tym w wersji papierowej (kserowanie, skanowanie), techniką drukarską, reprograficzną, zapisu magnetycznego oraz techniką cyfrową,</text:p>
      <text:p text:style-name="P21">2) w zakresie obrotu oryginałem Dokumentacji albo egzemplarzami, na których Dokumentację utrwalono:</text:p>
      <text:p text:style-name="P21">a) sprzedaż lub użyczanie oryginału Dokumentacji albo egzemplarzy, na których Dokumentację utrwalono, w całości lub dowolnej części, do wykorzystania przez wykonawców w postępowaniu o zamówienie publiczne na realizację robót objętych przedmiotem Dokumentacji, innych wykonawców jako podstawę lub materiał wyjściowy do wykonania innych opracowań projektowych, wykonawcę robót budowlanych i innych wykonawców jako podstawę do wykonania lub nadzorowania robót budowlanych, osoby trzecie biorące udział w procesie inwestycyjnym, inne podmioty i jednostki, środki masowego przekazu, w następujących formach: papierowej, elektronicznej, za pośrednictwem Internetu, poczty elektronicznej lub na nośnikach optycznych,</text:p>
      <text:p text:style-name="P21">b) wprowadzanie Dokumentacji lub jej części do pamięci komputerów na dowolnej liczbie stanowisk komputerowych Zamawiającego lub podmiotów wymienionych w pkt 2 lit a,</text:p>
      <text:p text:style-name="P21"><text:soft-page-break/>c) zamieszczanie Dokumentacji na serwerze Zamawiającego w celu wykonywania obowiązków wynikających z ustawy Pzp, obligujących Zamawiającego do umożliwienia wykonawcom pobierania materiałów przetargowych, w tym dokumentacji za pośrednictwem sieci Internet.</text:p>
      <text:p text:style-name="P21">3) rozpowszechniania utworu w sposób inny niż określony w pkt 2 - publiczne wykonanie, wystawienie, wyświetlenie, odtworzenie oraz nadawanie i reemitowanie, a także publiczne udostępnianie utworu w taki sposób, aby każdy mógł mieć do niego dostęp w miejscu i w czasie przez siebie wybranym,</text:p>
      <text:p text:style-name="P21">4) korzystania na własny użytek,</text:p>
      <text:p text:style-name="P21">5) wyrażania zgody na korzystanie i rozporządzanie prawem zależnym.</text:p>
      <text:p text:style-name="P21">2. Zamawiający nabywa prawo do przeniesienia autorskich praw majątkowych na rzecz osób trzecich.</text:p>
      <text:p text:style-name="P21">3. Zamawiający nabywa prawo do korzystania i rozporządzania prawem wymienionym w ustępach poprzedzających tak w kraju, jak i za granicą.</text:p>
      <text:p text:style-name="P21">4. Wykonawca oświadcza, że przenosi na Zamawiającego własność wszystkich egzemplarzy Dokumentacji, które zostaną Zamawiającemu wydane w związku z wykonaniem przez Wykonawcę przedmiotu Umowy.</text:p>
      <text:p text:style-name="P22"><text:span text:style-name="Domyślna_20_czcionka_20_akapitu"><text:span text:style-name="T1">5. Zapłata wynagrodzenia określonego w § 4 ust. 1 pkt. 1</text:span></text:span><text:span text:style-name="Domyślna_20_czcionka_20_akapitu"><text:span text:style-name="T16"> </text:span></text:span><text:span text:style-name="Domyślna_20_czcionka_20_akapitu"><text:span text:style-name="T1">Umowy wyczerpuje wszelkie roszczenia Wykonawcy z tytułu przeniesienia na rzecz Zamawiającego autorskich praw majątkowych na wszystkich polach eksploatacji oraz przeniesienia własności egzemplarzy Dokumentacji.</text:span></text:span></text:p>
      <text:p text:style-name="P2">6. Wykonawca zobowiązuje się do nie wykonywania przysługujących mu osobistych praw autorskich do opracowanej w ramach Umowy Dokumentacji w sposób ograniczający Zamawiającego w wykonywaniu jego praw. Jednocześnie Projektant/Wykonawca upoważnia, wybranego przez Zamawiającego, innego projektanta do wykonywania przysługujących Projektantowi/<text:span text:style-name="T19">Wykonawcy</text:span> autorskich praw osobistych w zakresie dokonywania twórczych przeróbek, adaptacji oraz opracowań Dokumentacji, w tym w zakresie usuwania wad Dokumentacji, jeżeli Wykonawca odmówi Zamawiającemu ich wykonania.</text:p>
      <text:p text:style-name="P2"/>
      <text:p text:style-name="P10">§ 14</text:p>
      <text:p text:style-name="P14"><text:span text:style-name="Domyślna_20_czcionka_20_akapitu"><text:span text:style-name="T18">ZMIANY UMOWY</text:span></text:span></text:p>
      <text:p text:style-name="P10"/>
      <text:p text:style-name="P24"><text:span text:style-name="Domyślna_20_czcionka_20_akapitu"><text:span text:style-name="T1">1. Zamawiający przewiduje możliwość dokonania zmiany postanowień Umowy w stosunku do treści oferty, na podstawie której dokonano wyboru </text:span></text:span><text:span text:style-name="Domyślna_20_czcionka_20_akapitu"><text:span text:style-name="T6">Wykonawcy </text:span></text:span><text:span text:style-name="Domyślna_20_czcionka_20_akapitu"><text:span text:style-name="T1">na podstawie art. 455 ust. 1 ustawy Pzp, w przypadku wystąpienia, co najmniej jednej z okoliczności wymienionych poniżej, w zakresie:</text:span></text:span></text:p>
      <text:p text:style-name="P2">1) Zmiany terminu realizacji przedmiotu Umowy w przypadku:</text:p>
      <text:p text:style-name="P21">a) wystąpienia zdarzeń losowych (kataklizmy lub inne czynniki zewnętrzne, niemożliwe do przewidzenia wydarzenia, którym nie można zapobiec), które będą miały wpływ na treść zawartej umowy i termin realizacji usług;</text:p>
      <text:p text:style-name="P21">b) w przypadku zmiany przepisów powodujących konieczność zastosowania innych rozwiązań niż zakładano w opisie przedmiotu zamówienia;</text:p>
      <text:p text:style-name="P21">c) zmiany przepisów powodujących konieczność uzyskania dokumentów, które te przepisy narzucają;</text:p>
      <text:p text:style-name="P21">d) gdy właściwe organy administracji publicznej i instytucje uzgadniające nie wydały wymaganych decyzji administracyjnych lub uzgodnień w ustawowym terminie, a także w przypadku zmiany uzgodnienia, bądź wniesienia po wydaniu tych decyzji lub uzgodnień dodatkowych wymogów skutkującego koniecznością dokonania zmian lub uzupełnień w projekcie;</text:p>
      <text:p text:style-name="P22"><text:span text:style-name="Domyślna_20_czcionka_20_akapitu"><text:span text:style-name="T1">e) konieczności dokonania korekt w zatwierdzonym przez </text:span></text:span><text:span text:style-name="Domyślna_20_czcionka_20_akapitu"><text:span text:style-name="T6">Zamawiającego </text:span></text:span><text:span text:style-name="Domyślna_20_czcionka_20_akapitu"><text:span text:style-name="T1">rozwiązaniu projektowym, a wynikających ze zmiany stanowiska </text:span></text:span><text:span text:style-name="Domyślna_20_czcionka_20_akapitu"><text:span text:style-name="T6">Zamawiającego </text:span></text:span><text:span text:style-name="Domyślna_20_czcionka_20_akapitu"><text:span text:style-name="T1">lub stanowiska instytucji uzgadniających (opiniujących);</text:span></text:span></text:p>
      <text:p text:style-name="P22"><text:span text:style-name="Domyślna_20_czcionka_20_akapitu"><text:span text:style-name="T1">f) <text:s/>konieczności przeprowadzenia postępowania administracyjnego lub sądowego, którego rozstrzygnięcie jest niezbędne do prawidłowego wykonania zamówienia – w takim przypadku termin wykonania zamówienia może być wydłużony o czas trwania postępowania,</text:span></text:span></text:p>
      <text:p text:style-name="P22"><text:span text:style-name="Domyślna_20_czcionka_20_akapitu"><text:span text:style-name="T1">g) <text:s/>W przypadku braku uchwalenia zmiany miejscowego planu zagospodarowania przestrzennego dla przedmiotowego terenu <text:s/>w zakresie zgodnym z koncepcją</text:span></text:span></text:p>
      <text:p text:style-name="P2">2) Zmian kadrowych:</text:p>
      <text:p text:style-name="P22"><text:span text:style-name="Domyślna_20_czcionka_20_akapitu"><text:span text:style-name="T1">a) zmiana osób odpowiedzialnych za prawidłowe świadczenie usług ze strony </text:span></text:span><text:span text:style-name="Domyślna_20_czcionka_20_akapitu"><text:span text:style-name="T6">Wykonawcy </text:span></text:span><text:span text:style-name="Domyślna_20_czcionka_20_akapitu"><text:span text:style-name="T1">i osób wyznaczonych do współpracy w imieniu </text:span></text:span><text:span text:style-name="Domyślna_20_czcionka_20_akapitu"><text:span text:style-name="T6">Zamawiającego</text:span></text:span><text:span text:style-name="Domyślna_20_czcionka_20_akapitu"><text:span text:style-name="T1">.</text:span></text:span></text:p>
      <text:p text:style-name="P7"><text:span text:style-name="Domyślna_20_czcionka_20_akapitu"><text:span text:style-name="T1">b) zmiany osób reprezentujących </text:span></text:span><text:span text:style-name="Domyślna_20_czcionka_20_akapitu"><text:span text:style-name="T6">Wykonawcy</text:span></text:span><text:span text:style-name="Domyślna_20_czcionka_20_akapitu"><text:span text:style-name="T1">, których konieczność wprowadzenia wynika ze zmian organizacyjnych.</text:span></text:span></text:p>
      <text:p text:style-name="P31">3) w przypadku zmiany podwykonawcy, na którego zasoby wykonawca powoływał się w celu wykazania spełniania warunków udziału w postępowaniu, wykonawca obowiązany jest wykazać zamawiającemu, iż <text:soft-page-break/>proponowany inny podwykonawca lub wykonawca samodzielnie spełnia je w stopniu nie mniejszym niż wymagany w trakcie postępowania o udzielenie zamówienia.</text:p>
      <text:p text:style-name="P2">2. Wszelkie zmiany umowy będą dokonywane w postaci pisemnych aneksów podpisanych przez strony pod rygorem nieważności.</text:p>
      <text:p text:style-name="P2"/>
      <text:p text:style-name="P10">§ 15</text:p>
      <text:p text:style-name="P4">INFORMACJA DOTYCZĄCA PRZETWARZANIA DANYCH OSOBOWYCH</text:p>
      <text:p text:style-name="P3"/>
      <text:p text:style-name="P2">1. Zgodnie z art.13 Rozporządzenia Parlamentu Europejskiego I Rady (UE) 2016/679 z dnia 27 kwietnia 2016 r. w sprawie ochrony osób fizycznych w związku z przetwarzaniem danych osobowych i w sprawie swobodnego przepływu takich danych oraz uchylenia dyrektywy 95/46/WE, Dziennik Urzędowy UE, L 119/1 z 4 maja 2016 r. (ogólne rozporządzenie o ochronie danych) informuję, że:</text:p>
      <text:p text:style-name="P2">1) Administratorem Państwa danych osobowych jest:</text:p>
      <text:p text:style-name="P7"><text:span text:style-name="Domyślna_20_czcionka_20_akapitu"><text:span text:style-name="T8">Zespół Szkół Centrum Kształcenia Rolniczego im. Augustyna Suskiego w Nowym Targu z siedzibą przy ulicy Kokoszków 71. </text:span></text:span></text:p>
      <text:p text:style-name="P7"><text:span text:style-name="Domyślna_20_czcionka_20_akapitu"><text:span text:style-name="T1">Wszelkie zapytania w sprawie przetwarzania danych osobowych należy kierować pocztą na podany powyżej adres lub pocztą elektroniczną na adres: </text:span></text:span><text:span text:style-name="Domyślna_20_czcionka_20_akapitu"><text:span text:style-name="T8">ido@zsckr.nowytarg.pl </text:span></text:span></text:p>
      <text:p text:style-name="P2">2. Państwa dane osobowe przetwarzane będą w celach:</text:p>
      <text:p text:style-name="P21">1) realizacji umowy na podstawie art.6 ust.1 lit. b ogólnego rozporządzenia o ochronie danych - w tym zakresie dane będą przechowywane przez okres trwania umowy oraz po jego zakończeniu w celu wypełnienia obowiązku prawnego ciążącego na Administratorze (wyrażonego w przepisach ustawy z dnia 14 lipca 1983 r. o narodowym zasobie archiwalnym i archiwach oraz aktach wykonawczych do tej ustawy);</text:p>
      <text:p text:style-name="P21">2) prowadzenia dokumentacji finansowej i księgowej związanej z realizacją umowy na podstawie art.6 ust.1 lit. c oraz stosownych przepisów prawa (Ustawa o Finansach Publicznych, Ustawa o rachunkowości oraz akty wykonawcze – w tym zakresie dane przechowywane będą przez okres 6 lat;</text:p>
      <text:p text:style-name="P2">3) ustalania, obrony i dochodzenia roszczeń na podstawie art.6 ust.1 lit. f ogólnego rozporządzenie o ochronie danych jako prawnie uzasadniony interes realizowany przez Administratora - w tym zakresie dane przetwarzane będą przez okres po którym przedawnią się roszczenia;</text:p>
      <text:p text:style-name="P2">4) tworzenia zestawień, analiz i statystyk na nasze potrzeby wewnętrzne na podstawie art.6 ust.1 lit. f ogólnego rozporządzenia o ochronie danych jako prawnie uzasadniony interes realizowany przez Administratora – w tym zakresie dane przetwarzane będą do momentu realizacji celu, a następnie przez okres po którym przedawnią się roszczenia;</text:p>
      <text:p text:style-name="P2">3. Państwa dane przekazujemy:</text:p>
      <text:p text:style-name="P2">1) Podmiotom uprawnionym na podstawie przepisów prawa;</text:p>
      <text:p text:style-name="P2">2) Podmiotom przetwarzającym dane w naszym imieniu, uczestniczącym w wykonywaniu naszych czynności:</text:p>
      <text:p text:style-name="P2">a) Podmiotom świadczącym nam usługi informatyczne, pomoc prawną,</text:p>
      <text:p text:style-name="P2">3) Innym administratorom danych przetwarzającym dane we własnym imieniu:</text:p>
      <text:p text:style-name="P2">a) Podmiotom prowadzącym działalność pocztową lub kurierską,</text:p>
      <text:p text:style-name="P2">b) Podmiotom prowadzącym działalność płatniczą (banki, instytucje płatnicze)</text:p>
      <text:p text:style-name="P2">4. Posiadają Państwo prawa w odniesieniu do danych osobowych:</text:p>
      <text:p text:style-name="P21">a. prawo do żądania dostępu do danych osobowych,</text:p>
      <text:p text:style-name="P21">b. prawo do sprostowania danych osobowych,</text:p>
      <text:p text:style-name="P21">c. prawo usunięcia danych,</text:p>
      <text:p text:style-name="P21">d. prawo żądania ograniczenia przetwarzania danych,</text:p>
      <text:p text:style-name="P2">e. prawo do przenoszenia danych</text:p>
      <text:p text:style-name="P23">5. Posiadają Państwo prawo do złożenia skargi do organu nadzorczego, którym jest Prezes Urzędu Ochrony Danych Osobowych.</text:p>
      <text:p text:style-name="P23">6. Podanie danych osobowych w zakresie zawarcia i realizacji umowy oraz realizacji wymagań określonych przepisami prawa jest obligatoryjne. Podanie danych przetwarzanych w celu realizacji prawnie uzasadnionego interesu Administratora jest dobrowolne jednakże odmowa podania danych będzie skutkować brakiem możliwości zawarcia umowy.</text:p>
      <text:p text:style-name="P23">7. Przekazanie danych do państwa trzeciego – nie dotyczy.</text:p>
      <text:p text:style-name="P23">8. Zautomatyzowane podejmowanie decyzji – nie jest stosowane.</text:p>
      <text:p text:style-name="P7"><text:span text:style-name="Domyślna_20_czcionka_20_akapitu"><text:span text:style-name="T1">9. Dodatkowe informacje na temat wykorzystania i zabezpieczania Państwa danych osobowych, przysługujących uprawnień i warunków skorzystania z nich znajdują się na stronie:</text:span></text:span><text:span text:style-name="Domyślna_20_czcionka_20_akapitu"><text:span text:style-name="T8"> </text:span></text:span><text:a xlink:type="simple" xlink:href="http://www.zsckr.nowytarg.pl/" office:target-frame-name="_top" xlink:show="replace" text:style-name="Internet_20_link" text:visited-style-name="Visited_20_Internet_20_Link"><text:span text:style-name="Hiperłącze"><text:span text:style-name="T8">www.zsckr.nowytarg.pl</text:span></text:span></text:a><text:span text:style-name="Domyślna_20_czcionka_20_akapitu"><text:span text:style-name="T8"> </text:span></text:span></text:p>
      <text:p text:style-name="P2"><text:soft-page-break/></text:p>
      <text:p text:style-name="P2"/>
      <text:p text:style-name="P2"/>
      <text:p text:style-name="P10">§ 16</text:p>
      <text:p text:style-name="P10">POSTANOWIENIA KOŃCOWE</text:p>
      <text:p text:style-name="P11"/>
      <text:p text:style-name="P25">1. Ewentualne spory wynikłe z Umowy rozstrzygane będą przez rzeczowo właściwy sąd dla siedziby Zamawiającego.</text:p>
      <text:p text:style-name="P25">2. Wykonawca może przenieść prawa wynikające z Umowy, w szczególności wierzytelność o zapłatę wynagrodzenia, na osobę trzecią wyłącznie po uzyskaniu pisemnej zgody Zamawiającego.</text:p>
      <text:p text:style-name="P25">3. W sprawach nieuregulowanych w Umowie będą miały zastosowanie przepisy ustawy Pzp, Kodeksu cywilnego oraz inne odpowiednie przepisy prawa.</text:p>
      <text:p text:style-name="P25">4. Umowę sporządzono w trzech jednobrzmiących egzemplarzach, z których 2 egz. otrzymuje Zamawiający, a 1 egz. Wykonawca.</text:p>
      <text:p text:style-name="P2">5. Integralną część Umowy stanowią koncepcja <text:s/>wraz z opisem przedmiotu zamówienie stanowiących załącznik <text:s/>nr 1 i 2.</text:p>
      <text:p text:style-name="P2"/>
      <text:p text:style-name="P2"/>
      <text:p text:style-name="P2"/>
      <text:p text:style-name="P2"/>
      <text:p text:style-name="P2"/>
      <text:p text:style-name="P2"/>
      <text:p text:style-name="P20">ZAMAWIAJĄCY: <text:s text:c="97"/>WYKONAWCA: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Reference Sans Serif" svg:font-family="'MS Reference Sans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Wiesław Sasak</meta:initial-creator>
    <meta:creation-date>2021-04-20T13:21:00Z</meta:creation-date>
    <dc:date>2021-04-22T08:30:04.335000000</dc:date>
    <meta:editing-cycles>11</meta:editing-cycles>
    <meta:editing-duration>PT27M21S</meta:editing-duration>
    <meta:document-statistic meta:table-count="0" meta:image-count="0" meta:object-count="0" meta:page-count="11" meta:paragraph-count="238" meta:word-count="4818" meta:character-count="36612" meta:non-whitespace-character-count="31842"/>
    <meta:template xlink:type="simple" xlink:actuate="onRequest" xlink:title="" xlink:href="../../../../../../AppData/Local/Temp/7zOC38C7761/UMOWA%20NR%20dk-OK.odt/Normal"/>
  </office:meta>
</office:document-meta>
</file>